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" style:parent-style-name="DefaultParagraphFont" style:family="text">
      <style:text-properties style:font-name="Calibri" style:font-name-complex="Calibri" fo:color="#333333" fo:font-size="12pt" style:font-size-asian="12pt" style:font-size-complex="12pt" style:language-asian="pt" style:country-asian="PT"/>
    </style:style>
    <style:style style:name="P6" style:parent-style-name="Normal" style:family="paragraph">
      <style:paragraph-properties fo:text-align="center" fo:line-height="115%"/>
      <style:text-properties style:font-name="Calibri" style:font-name-complex="Calibri" fo:font-size="12pt" style:font-size-asian="12pt" style:font-size-complex="12pt"/>
    </style:style>
    <style:style style:name="P7" style:parent-style-name="Normal" style:family="paragraph">
      <style:paragraph-properties style:vertical-align="baseline" fo:background-color="#FFFFFF"/>
      <style:text-properties fo:hyphenate="true"/>
    </style:style>
    <style:style style:name="T8" style:parent-style-name="DefaultParagraphFont" style:family="text">
      <style:text-properties style:font-name="Calibri" style:font-name-complex="Calibri" fo:font-weight="bold" style:font-weight-asian="bold" style:font-weight-complex="bold" fo:color="#333333" fo:font-size="12pt" style:font-size-asian="12pt" style:font-size-complex="12pt" style:language-asian="pt" style:country-asian="PT"/>
    </style:style>
    <style:style style:name="T9" style:parent-style-name="DefaultParagraphFont" style:family="text">
      <style:text-properties style:font-name="Calibri" style:font-name-complex="Calibri" fo:color="#333333" fo:font-size="12pt" style:font-size-asian="12pt" style:font-size-complex="12pt" style:language-asian="pt" style:country-asian="PT"/>
    </style:style>
    <style:style style:name="P10" style:parent-style-name="Normal" style:family="paragraph">
      <style:paragraph-properties fo:text-align="center" fo:line-height="115%"/>
      <style:text-properties style:font-name="Calibri" style:font-name-complex="Calibri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olumn13" style:family="table-column">
      <style:table-column-properties style:column-width="1.4916in"/>
    </style:style>
    <style:style style:name="TableColumn14" style:family="table-column">
      <style:table-column-properties style:column-width="4.3131in"/>
    </style:style>
    <style:style style:name="TableColumn15" style:family="table-column">
      <style:table-column-properties style:column-width="0.8854in"/>
    </style:style>
    <style:style style:name="Table12" style:family="table">
      <style:table-properties style:width="6.690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de" fo:country="DE"/>
    </style:style>
    <style:style style:name="P26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de" fo:country="D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de" fo:country="DE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de" fo:country="DE"/>
    </style:style>
    <style:style style:name="P34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de" fo:country="D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de" fo:country="DE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de" fo:country="DE"/>
    </style:style>
    <style:style style:name="P43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de" fo:country="D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47" style:parent-style-name="DefaultParagraphFont" style:family="text">
      <style:text-properties style:font-name="Calibri" style:font-name-complex="Calibri" style:font-weight-complex="bold" style:letter-kerning="true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de" fo:country="DE"/>
    </style:style>
    <style:style style:name="TableRow50" style:family="table-row">
      <style:table-row-properties style:min-row-height="0.520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de" fo:country="DE"/>
    </style:style>
    <style:style style:name="P53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de" fo:country="D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de" fo:country="D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de" fo:country="DE"/>
    </style:style>
    <style:style style:name="P62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de" fo:country="D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66" style:parent-style-name="DefaultParagraphFont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de" fo:country="D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de" fo:country="DE"/>
    </style:style>
    <style:style style:name="P72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de" fo:country="D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de" fo:country="D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de" fo:country="DE"/>
    </style:style>
    <style:style style:name="P81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de" fo:country="D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de" fo:country="D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de" fo:country="DE"/>
    </style:style>
    <style:style style:name="P90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de" fo:country="D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de" fo:country="D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de" fo:country="DE"/>
    </style:style>
    <style:style style:name="P99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de" fo:country="D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de" fo:country="DE"/>
    </style:style>
    <style:style style:name="P104" style:parent-style-name="Normal" style:family="paragraph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QB/FCUL</text:p>
      <text:p text:style-name="P2"><text:span text:style-name="T3">A importância da atividade experimental no ensino da Química: um processo de ensino- aprendizagem</text:span><text:span text:style-name="T4"><text:s/>(</text:span><text:span text:style-name="T5">CCPFC/ACC-118288/22)</text:span></text:p>
      <text:p text:style-name="P6"/>
      <text:p text:style-name="P7"><text:span text:style-name="T8">Responsável:</text:span><text:span text:style-name="T9"><text:s/>Susana Pina Santos</text:span></text:p>
      <text:p text:style-name="P10"/>
      <text:p text:style-name="P11">Calendarização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ata</text:p>
          </table:table-cell>
          <table:table-cell table:style-name="TableCell19">
            <text:p text:style-name="P20">Trabalho</text:p>
          </table:table-cell>
          <table:table-cell table:style-name="TableCell21">
            <text:p text:style-name="P22">Duração</text:p>
          </table:table-cell>
        </table:table-row>
        <table:table-row table:style-name="TableRow23">
          <table:table-cell table:style-name="TableCell24">
            <text:p text:style-name="P25">15/06/2022</text:p>
            <text:p text:style-name="P26">17h30</text:p>
          </table:table-cell>
          <table:table-cell table:style-name="TableCell27">
            <text:p text:style-name="P28">Apresentação</text:p>
          </table:table-cell>
          <table:table-cell table:style-name="TableCell29">
            <text:p text:style-name="P30">1h</text:p>
          </table:table-cell>
        </table:table-row>
        <table:table-row table:style-name="TableRow31">
          <table:table-cell table:style-name="TableCell32">
            <text:p text:style-name="P33">20/06/2022</text:p>
            <text:p text:style-name="P34">17h30</text:p>
          </table:table-cell>
          <table:table-cell table:style-name="TableCell35">
            <text:p text:style-name="Normal"><text:span text:style-name="T36">Aula laboratorial 1</text:span><text:span text:style-name="T37">: Determinação do teor do aditivo E330 (ácido cítrico) em refrigerantes através de titulação ácido/base.</text:span></text:p>
          </table:table-cell>
          <table:table-cell table:style-name="TableCell38">
            <text:p text:style-name="P39">3h</text:p>
          </table:table-cell>
        </table:table-row>
        <table:table-row table:style-name="TableRow40">
          <table:table-cell table:style-name="TableCell41">
            <text:p text:style-name="P42">22/06/2022</text:p>
            <text:p text:style-name="P43">17h30</text:p>
          </table:table-cell>
          <table:table-cell table:style-name="TableCell44">
            <text:p text:style-name="Normal"><text:span text:style-name="T45">Aula laboratorial 2</text:span><text:span text:style-name="T46">: <text:s/></text:span><text:span text:style-name="T47">Equilíbrio químico: A solubilidade de um composto molecular e de um composto iónico. <text:s/>Efeito da temperatura.<text:s/></text:span></text:p>
          </table:table-cell>
          <table:table-cell table:style-name="TableCell48">
            <text:p text:style-name="P49">3h</text:p>
          </table:table-cell>
        </table:table-row>
        <table:table-row table:style-name="TableRow50">
          <table:table-cell table:style-name="TableCell51">
            <text:p text:style-name="P52">27/06/2022</text:p>
            <text:p text:style-name="P53">17h30</text:p>
          </table:table-cell>
          <table:table-cell table:style-name="TableCell54">
            <text:p text:style-name="Normal"><text:span text:style-name="T55">Aula laboratorial 3</text:span><text:span text:style-name="T56">: Proteção contra a corrosão. Anodização e coloração do alumínio<text:s/></text:span></text:p>
          </table:table-cell>
          <table:table-cell table:style-name="TableCell57">
            <text:p text:style-name="P58">3h</text:p>
          </table:table-cell>
        </table:table-row>
        <table:table-row table:style-name="TableRow59">
          <table:table-cell table:style-name="TableCell60">
            <text:p text:style-name="P61">29/06/2022</text:p>
            <text:p text:style-name="P62">17h</text:p>
          </table:table-cell>
          <table:table-cell table:style-name="TableCell63">
            <text:p text:style-name="Normal"><text:span text:style-name="T64">Aula laboratorial 4</text:span><text:span text:style-name="T65">: Deposição metálica<text:s/></text:span><text:span text:style-name="T66">electroless.</text:span></text:p>
          </table:table-cell>
          <table:table-cell table:style-name="TableCell67">
            <text:p text:style-name="P68">3h</text:p>
          </table:table-cell>
        </table:table-row>
        <table:table-row table:style-name="TableRow69">
          <table:table-cell table:style-name="TableCell70">
            <text:p text:style-name="P71">04/07/2022</text:p>
            <text:p text:style-name="P72">17h30</text:p>
          </table:table-cell>
          <table:table-cell table:style-name="TableCell73">
            <text:p text:style-name="Normal"><text:span text:style-name="T74">Aula laboratorial 5</text:span><text:span text:style-name="T75">: Reciclagem metálica: ciclo do cobre.</text:span></text:p>
          </table:table-cell>
          <table:table-cell table:style-name="TableCell76">
            <text:p text:style-name="P77">3h</text:p>
          </table:table-cell>
        </table:table-row>
        <table:table-row table:style-name="TableRow78">
          <table:table-cell table:style-name="TableCell79">
            <text:p text:style-name="P80">06/07/2022</text:p>
            <text:p text:style-name="P81">17h30</text:p>
          </table:table-cell>
          <table:table-cell table:style-name="TableCell82">
            <text:p text:style-name="Normal"><text:span text:style-name="T83">Aula laboratorial 6</text:span><text:span text:style-name="T84">: Síntese de um complexo com um ligando quelante. Potenciais aplicações como modelo de sistemas biológicos.</text:span></text:p>
          </table:table-cell>
          <table:table-cell table:style-name="TableCell85">
            <text:p text:style-name="P86">3h</text:p>
          </table:table-cell>
        </table:table-row>
        <table:table-row table:style-name="TableRow87">
          <table:table-cell table:style-name="TableCell88">
            <text:p text:style-name="P89">11/07/2022</text:p>
            <text:p text:style-name="P90">17h30</text:p>
          </table:table-cell>
          <table:table-cell table:style-name="TableCell91">
            <text:p text:style-name="Normal"><text:span text:style-name="T92">Aula laboratorial 7</text:span><text:span text:style-name="T93">: Introdução à oxidação-redução.</text:span></text:p>
          </table:table-cell>
          <table:table-cell table:style-name="TableCell94">
            <text:p text:style-name="P95">3h</text:p>
          </table:table-cell>
        </table:table-row>
        <table:table-row table:style-name="TableRow96">
          <table:table-cell table:style-name="TableCell97">
            <text:p text:style-name="P98">18/07/2022</text:p>
            <text:p text:style-name="P99">17h30</text:p>
          </table:table-cell>
          <table:table-cell table:style-name="TableCell100">
            <text:p text:style-name="P101">Avaliação dos formandos e da ação de formação.</text:p>
          </table:table-cell>
          <table:table-cell table:style-name="TableCell102">
            <text:p text:style-name="P103">3h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asian="Calibri" fo:font-size="12pt" style:font-size-asian="12pt" style:font-size-complex="12pt" fo:language="de" fo:country="DE" style:language-asian="ja" style:country-asian="JP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sana</meta:initial-creator>
    <dc:creator>Alexandre Miguel Vaz Gonçalves</dc:creator>
    <meta:creation-date>2022-12-27T15:18:00Z</meta:creation-date>
    <dc:date>2022-12-27T15:18:00Z</dc: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78" meta:row-count="7" meta:non-whitespace-character-count="919"/>
  </office:meta>
</office:document-meta>
</file>